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line-height="150%" fo:margin-right="-0.1979in"/>
    </style:style>
    <style:style style:name="T2" style:parent-style-name="Fuentedepárrafopredeter.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color="#ED7D31" fo:font-size="36pt" style:font-size-asian="36pt" style:font-size-complex="36pt"/>
    </style:style>
    <style:style style:name="T4" style:parent-style-name="Fuentedepárrafopredeter.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top="0.0833in" fo:margin-bottom="0.0833in" fo:line-height="150%" fo:margin-right="-0.1979in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" style:parent-style-name="Fuentedepárrafopredeter." style:family="text">
      <style:text-properties style:font-name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top="0.0833in" fo:margin-bottom="0.0833in" fo:line-height="150%" fo:margin-right="-0.1979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end" fo:margin-top="0.0833in" fo:margin-bottom="0.0833in" fo:line-height="150%" fo:margin-right="-0.1979in"/>
    </style:style>
    <style:style style:name="T23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Cuadro de texto 1" text:anchor-type="paragraph" svg:x="-0.16667in" svg:y="0.20139in" svg:width="2in" svg:height="2in" style:rel-width="scale" style:rel-height="scale"><draw:text-box><text:p text:style-name="P3">Relato Covid-19</text:p></draw:text-box><svg:title/><svg:desc/></draw:frame></text:span><text:span text:style-name="T4"><draw:frame draw:z-index="251661312" draw:id="id1" draw:style-name="a1" draw:name="Cuadro de texto 3" text:anchor-type="paragraph" svg:x="0.25625in" svg:y="0.16875in" svg:width="3.41667in" svg:height="0.6875in" style:rel-width="scale" style:rel-height="scale"><draw:text-box><text:p text:style-name="Normal"/></draw:text-box><svg:title/><svg:desc/></draw:frame></text:span></text:p>
      <text:p text:style-name="P5"><text:s text:c="2"/></text:p>
      <text:p text:style-name="P6">Esta es la historia de sueño de una niña.<text:s/></text:p>
      <text:p text:style-name="P7">Una noche una niña de 13 años se metió a la cama y tuvo un sueño bastante raro…</text:p>
      <text:p text:style-name="P8">Un día me metí a la cama, cerré los ojos y me desperté en un<text:s/>lugar completamente igual, así que pensé que no era un sueño. Para comprobarlo, salí de casa y todo el mundo iba con mascarilla, a mí me miraban raro y me paró un policía y me dijo que no podía salir a la calle sin mascarilla. Él me dio una y me fui a casa.</text:p>
      <text:p text:style-name="P9">Al día siguiente, tenía que ir al instituto y, por si acaso, llevé la mascarilla que me había dado el policía.</text:p>
      <text:p text:style-name="P10">Cuando llegué, fui a preguntarle a mis amigas qué estaba pasando, se quedaron bastante sorprendidas al escucharme y me dijeron que, por<text:s/>favor, mantuviera la distancia de seguridad, así que me fui.</text:p>
      <text:p text:style-name="P11">A la hora de almorzar, me quité la mascarilla para que me entendieran mejor al hablar; una profesora me miró y vino directamente hacia mí, yo me asusté bastante. Cuando llegó, me mandó a dirección y me pusieron una amonestación; yo no entendía nada, así que me tuve que ir a casa.</text:p>
      <text:p text:style-name="P12">Pasó todo el día y no paraba de pensar en ello, mi madre no quería responder mis preguntas porque pensaba que estaba bromeando.</text:p>
      <text:p text:style-name="P13"><text:span text:style-name="T14">Cuando llegó la hora de irme a la cama, es</text:span><text:span text:style-name="T15">taba muy triste, quería que todo volviera a ser como antes, pero lo peor de todo era que decían que iban a<text:s/></text:span><text:span text:style-name="T16">poner a</text:span><text:span text:style-name="T17"><text:s/>confinar a todo el país<text:s/></text:span><text:span text:style-name="T18">en confinamiento</text:span><text:span text:style-name="T19">; yo pensaba que era imposible, pero después del día que llevaba…</text:span></text:p>
      <text:p text:style-name="P20">Cuando me metí a la cama y cerré los ojos, enseguida me volví a despertar, lo primero que hice fue ir corriendo a la calle, me puse tan contenta que me eché a llorar. ¡No había nadie con mascarilla!</text:p>
      <text:p text:style-name="P21">A la hora de comer, le conté mi pesadilla a mis padres, ellos dijeron que tengo mucha imaginación para inventarme unos sueños tan raros; lo único que espero es que nunca se hagan realidad.</text:p>
      <text:p text:style-name="P22"><text:span text:style-name="T23">June Santamaría. 2º 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-Monica Santamaria-Lucas</meta:initial-creator>
    <dc:creator>merjica62@gmail.com</dc:creator>
    <meta:creation-date>2020-12-09T09:20:00Z</meta:creation-date>
    <dc:date>2020-12-14T18:58:00Z</dc:date>
    <meta:template xlink:href="Normal" xlink:type="simple"/>
    <meta:editing-cycles>4</meta:editing-cycles>
    <meta:editing-duration>PT60S</meta:editing-duration>
    <meta:document-statistic meta:page-count="1" meta:paragraph-count="3" meta:word-count="283" meta:character-count="1837" meta:row-count="12" meta:non-whitespace-character-count="1557"/>
  </office:meta>
</office:document-meta>
</file>